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Hoek Wiefferweg -Strootsweg in Deurnin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oek Wiefferweg -Strootsweg in Deurningen</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26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6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6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Hoek Wiefferweg -Strootsweg in Deurnin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9264</meta:user-defined>
    <meta:user-defined meta:name="OVERHEIDop.GmbID/DC.identifier">gmb-2019-49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S 2</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77.71 479102.03</meta:user-defined>
    <meta:user-defined meta:name="OVERHEIDop.versieInformatie"/>
  </office:meta>
</office:document-meta>
</file>