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Erpstr 23, 5243 TH, Rosmalen,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urgemeester Van Erpstr 23, 5243 TH, Rosmalen, het uitbreiden van een woning, bouwen, strijd bestemmingsplan, WB00044986, 0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Erpstr 23, 5243 TH, Rosmalen, het uitbreiden van een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26</meta:user-defined>
    <meta:user-defined meta:name="OVERHEIDop.GmbID/DC.identifier">gmb-2019-4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TH 23</meta:user-defined>
    <meta:user-defined meta:name="OVERHEIDop.woonplaats">Rosmalen</meta:user-defined>
    <meta:user-defined meta:name="OVERHEIDop.straatnaam">Burgemeester van Erp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761 414376</meta:user-defined>
    <meta:user-defined meta:name="OVERHEIDop.versieInformatie"/>
  </office:meta>
</office:document-meta>
</file>