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Schiphol, Schiphol Nederland B.V., het realiseren van een dooikorrelsilo nabij het OND-gebouw aan de Sloterweg 458 te Badhoevedorp, datum besluit: 26-02-2019 (datum besluit is datum bekendmaking), zaak 8705460, OLO-nummer: 4084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5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Schiphol, Schiphol Nederland B.V., het realiseren van een dooikorrelsilo nabij het OND-gebouw aan de Sloterweg 458 te Badhoevedorp, datum besluit: 26-02-2019 (datum besluit is datum bekendmaking), zaak 8705460, OLO-nummer: 4084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59</meta:user-defined>
    <meta:user-defined meta:name="OVERHEIDop.GmbID/DC.identifier">gmb-2019-492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PostcodeHuisnummer/OVERHEIDop.postcodeHuisnummer">1171VL 458</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EPSG28992/DC.spatial">111758 481489</meta:user-defined>
    <meta:user-defined meta:name="OVERHEIDop.versieInformatie"/>
  </office:meta>
</office:document-meta>
</file>