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Molenlanden, van rechtswege verleende omgevingsvergunning Bovenkerkseweg 48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an rechtswege verleende omgevingsvergunning</text:span>
          </text:p>
            <text:p text:style-name="common-al">Burgemeester en wethouders van de gemeente Molenlanden maken bekend dat zij de volgende omgevingsvergunning hebben van rechtswege verleend:</text:p>
            <text:p text:style-name="common-al"/>
            <text:p text:style-name="common-al">
            <text:span text:style-name="nadrukvet">Aanvraag:</text:span>
          </text:p>
            <text:p text:style-name="common-al">Z-18-34309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Inrit/Uitweg</text:p>
              </text:list-item>
            </text:list>
            <text:p text:style-name="common-al">Voor: het splitsen van het pand en het aanleggen van een uitrit</text:p>
            <text:p text:style-name="common-al">
            <text:span text:style-name="nadrukvet">Locatie: Bovenkerkseweg 48 te Giessenburg</text:span>
          </text:p>
            <text:p text:style-name="common-al">Datum besluit: 26 februari 2019</text:p>
            <text:p text:style-name="common-al"/>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Molenlanden, Postbus 1, 4223 ZG Hoornaar.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last-al">Digitaal bezwaar indienen bij de gemeente is ook mogelijk via www.molenlanden.nl. Daarvoor heeft de indiener wel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256</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56</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56</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an rechtswege verleende omgevingsvergunning Bovenkerkseweg 48 te Giessen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256</meta:user-defined>
    <meta:user-defined meta:name="OVERHEIDop.GmbID/DC.identifier">gmb-2019-49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3381KC 48</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9915 429263</meta:user-defined>
    <meta:user-defined meta:name="OVERHEIDop.versieInformatie"/>
  </office:meta>
</office:document-meta>
</file>