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voormalige muziekschool tot zorgwoningen aan de Kerk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Kerklaan 1</text:p>
                <text:p text:style-name="al"> Zaaknummer : ZO/2019/4314 </text:p>
                <text:p text:style-name="al">Omschrijving : verbouwen van het voormalige muziekschool tot zorgwoningen met maatschappelijke functie op begane grond</text:p>
                <text:p text:style-name="al">Ontvangstdatum: 21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25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voormalige muziekschool tot zorgwoningen aan de Kerklaan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51</meta:user-defined>
    <meta:user-defined meta:name="OVERHEIDop.GmbID/DC.identifier">gmb-2019-49251</meta:user-defined>
    <meta:user-defined meta:name="OVERHEID.TaxonomieBeleidsagenda/OVERHEID.category">Huisvesting | Organisatie en beleid</meta:user-defined>
    <meta:user-defined meta:name="OVERHEIDop.referentienummer">ZO/2019/4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GA 1</meta:user-defined>
    <meta:user-defined meta:name="OVERHEIDop.woonplaats">Heemskerk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13 502885</meta:user-defined>
    <meta:user-defined meta:name="OVERHEIDop.versieInformatie"/>
  </office:meta>
</office:document-meta>
</file>