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23 voor een omgevingsvergunning voor het vervangen van reclame op locatie Oude Mol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2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Molenweg 4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248</meta:user-defined>
    <meta:user-defined meta:name="OVERHEIDop.GmbID/DC.identifier">gmb-2019-4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HC 4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41 476316</meta:user-defined>
    <meta:user-defined meta:name="OVERHEIDop.versieInformatie"/>
  </office:meta>
</office:document-meta>
</file>