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cklenburg 1 in Sassenheim, Kenmerk Z-19-074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overkapping</text:p>
            <text:p text:style-name="common-al"/>
            <text:p text:style-name="common-al">
            <text:span text:style-name="nadrukcur">Datum ontvangst </text:span>26 febr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924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4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4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ecklenburg 1 in Sassenheim, Kenmerk Z-19-0744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9246</meta:user-defined>
    <meta:user-defined meta:name="OVERHEIDop.GmbID/DC.identifier">gmb-2019-49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DS 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245.99 470400.99</meta:user-defined>
    <meta:user-defined meta:name="OVERHEIDop.versieInformatie"/>
  </office:meta>
</office:document-meta>
</file>