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lmeesterstuin 32 in Zevenhuiz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Zuidplas een besluit genomen op de aanvraag met kenmerk 2018298272. Dit betreft het plaatsen van een kozijn in de zijgevel ter plaatse van deStalmeesterstuin 32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2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lmeesterstuin 32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24</meta:user-defined>
    <meta:user-defined meta:name="OVERHEIDop.GmbID/DC.identifier">gmb-2019-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S 3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28.13 446665.51</meta:user-defined>
    <meta:user-defined meta:name="OVERHEIDop.versieInformatie"/>
  </office:meta>
</office:document-meta>
</file>