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Halslaan 1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19  de volgende aanvraag voor een omgevingsvergunning hebben ontvangen:</text:p>
            <text:p text:style-name="common-al">Frans Halslaan 1a Lochem, het veranderen van een kozijn en entree en het gebruik van het pand voor tijdelijke bewoning, nr. 2019-1379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3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Halslaan 1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39</meta:user-defined>
    <meta:user-defined meta:name="OVERHEIDop.GmbID/DC.identifier">gmb-2019-49239</meta:user-defined>
    <meta:user-defined meta:name="OVERHEID.TaxonomieBeleidsagenda/OVERHEID.category">Ruimte en infrastructuur | Organisatie en beleid</meta:user-defined>
    <meta:user-defined meta:name="OVERHEIDop.referentienummer">2019-137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DV 1a</meta:user-defined>
    <meta:user-defined meta:name="OVERHEIDop.woonplaats">Lochem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01 463879</meta:user-defined>
    <meta:user-defined meta:name="OVERHEIDop.versieInformatie"/>
  </office:meta>
</office:document-meta>
</file>