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paardenbak op het perceel Berkmeerdijk 13 te Obdam</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gemeente een aanvraag ontvangen voor een omgevingsvergunning voor het bouwen van een paardenbak op het perceel Berkmeerdijk 13 te Obdam. De aanvraag is geregistreerd onder zaaknummer 2019-HZ-011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23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3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3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paardenbak op het perceel Berkmeerdijk 13 te Ob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49236</meta:user-defined>
    <meta:user-defined meta:name="OVERHEIDop.GmbID/DC.identifier">gmb-2019-49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KW 1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068 521661</meta:user-defined>
    <meta:user-defined meta:name="OVERHEID.EPSG28992/DC.spatial">120992.57 521661.84</meta:user-defined>
    <meta:user-defined meta:name="OVERHEIDop.versieInformatie"/>
  </office:meta>
</office:document-meta>
</file>