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chtstraat 20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tussenkopcur"/>
            <text:p text:style-name="tussenkopcur">voor het plaatsen van een dakkapel, zaaknummer 52175</text:p>
            <text:p text:style-name="tussenkopcur"/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923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3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3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achtstraat 20,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9235</meta:user-defined>
    <meta:user-defined meta:name="OVERHEIDop.GmbID/DC.identifier">gmb-2019-49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CB 20</meta:user-defined>
    <meta:user-defined meta:name="OVERHEIDop.woonplaats">Voerendaal</meta:user-defined>
    <meta:user-defined meta:name="OVERHEIDop.straatnaam">Gracht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3925 321254</meta:user-defined>
    <meta:user-defined meta:name="OVERHEIDop.versieInformatie"/>
  </office:meta>
</office:document-meta>
</file>