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elie 4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lelie 41, Bovenkarspel  </text:p>
            <text:p text:style-name="common-al">Voor: het bouwen van een erker   </text:p>
            <text:p text:style-name="common-al">Datum ontvangst: 25 febr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23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3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3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lelie 41,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34</meta:user-defined>
    <meta:user-defined meta:name="OVERHEIDop.GmbID/DC.identifier">gmb-2019-49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R</meta:user-defined>
    <meta:user-defined meta:name="OVERHEIDop.woonplaats">Bovenkarspel</meta:user-defined>
    <meta:user-defined meta:name="OVERHEIDop.straatnaam">Waterlelie</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197 523196</meta:user-defined>
    <meta:user-defined meta:name="OVERHEIDop.versieInformatie"/>
  </office:meta>
</office:document-meta>
</file>