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ijnacker-Nootdorp houdende regels omtrent het omgevingsrecht Verordening kwaliteit vergunningverlening, toezicht en handhaving omgevingsrecht gemeente Pijnacker-Nootdorp 2019</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januari 2019;</text:p>
            <text:list text:style-name="id1-3-2-1-1-4">
              <text:list-item text:style-override="id1-3-2-1-1-4-1">
                <text:number>-</text:number>
                <text:p text:style-name="al">overwegende dat gemeenten, provincies en de gemeenschappelijke diensten die in hun opdracht werken, zich bij de zorg voor een gezonde en veilige fysieke leefomgeving door vergunningverlening, toezicht en handhaving van het omgevingsrecht, voor de gezamenlijke opgave gesteld zien om in landelijk verband de kwaliteit van deze uitvoering en handhaving te bevorderen, te borgen en te beoordelen;</text:p>
              </text:list-item>
              <text:list-item text:style-override="id1-3-2-1-1-4-2">
                <text:number>-</text:number>
                <text:p text:style-name="al">overwegende dat het met het oog daarop wenselijk is om regels vast te stellen;</text:p>
              </text:list-item>
              <text:list-item text:style-override="id1-3-2-1-1-4-3">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partijen in landelijke afstemming zullen worden aangepast;</text:p>
              </text:list-item>
            </text:list>
            <text:p text:style-name="al"/>
            <text:p text:style-name="al">gelet op de artikelen 5.4, eerste lid, 5.5 van de Wet algemene bepalingen omgevingsrecht en artikel 149 van de Gemeentewet;</text:p>
            <text:p text:style-name="al"/>
            <text:p text:style-name="al">
            <text:span text:style-name="nadrukvet">besluit:</text:span>
          </text:p>
            <text:p text:style-name="al"/>
            <text:p text:style-name="al">vast te stellen de volgende Verordening kwaliteit vergunningverlening, toezicht en handhaving omgevingsrecht gemeente Pijnacker-Nootdorp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 Begripsbepalingen</text:p>
            <text:p text:style-name="al">In deze verordening en daarop berustende bepalingen wordt verstaan onder:</text:p>
            <text:list text:style-name="id1-3-2-2-2-3">
              <text:list-item text:style-override="id1-3-2-2-2-3-1">
                <text:number>a.</text:number>
                <text:p text:style-name="al">betrokken wetten: de wet en de wetten, bedoeld in artikel 5.1 van de wet, voor zover bij of krachtens de genoemde wetten is bepaald dat hoofdstuk 5 van de wet van toepassing is;</text:p>
              </text:list-item>
              <text:list-item text:style-override="id1-3-2-2-2-3-2">
                <text:number>b.</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c.</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kwaliteit vergunningverlening, toezicht en handhaving omgevingsrecht gemeente Pijnacker-Nootdorp 2019.</text:p>
              </text:list-item>
            </text:list>
          </text:section>
        </text:section>
        <text:section text:name="regeling-sluiting_id1-3-2-3" text:style-name="regeling-sluiting">
          <text:section text:name="ondertekening_id1-3-2-3-1">
            <text:p><text:span text:style-name="functie">Vastgesteld in de openbare vergadering van 21 februari 2019.</text:span></text:p>
          </text:section>
          <text:section text:name="ondertekening_id1-3-2-3-2">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Nederlandse gemeenten werken samen met provincies en rijksoverheid aan het verbeteren van de uitvoering van het omgevingsrecht. De verbeteringen zijn onder meer vastgelegd i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Er is een gezamenlijk programma opgezet: Programma Uitvoering met Ambitie. Er is sinds 2013 een landelijk stelsel van omgevingsdiensten ontstaan. Daarnaast zijn de kwaliteitscriteria 2.1 voor de uitvoering van de Wabo in brede samenwerking tussen bevoegde gezagen ontwikkeld en beschikbaar gesteld en is er een landelijke handhavingsstrategie voor bestuurs- en strafrecht. De afspraken zijn grotendeels verankerd in de Wabo.</text:p>
          <text:p text:style-name="al">In de Wabo is geregeld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in samenwerking met het IPO op basis van de kwaliteitscriteria 2.1. een modelverordening opgesteld. De hierbij door de gemeenteraad vast te stellen verordening is gebaseerd op deze modelverordening.</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de taken die het college “in eigen huis” (door de eigen dienst) verricht, de basistaken die krachtens de wet in opdracht van het college door Omgevingsdienst Haaglanden worden verricht en de plustaken, die het college naast de basistaken kan beleggen bij deze omgevingsdienst. De verordening heeft naast milieu betrekking op de zogenaamde "BRIKS-taken" (inzake bouw-, reclame-, inrit-, kap- en sloopvergunningen). Het gaat ook om taken die de Veiligheidsregio Haaglanden voor het college uitvoert op het vlak van brandveiligheid. </text:p>
          <text:p text:style-name="al">Deze reikwijdte vloeit voort uit het gegeven dat waar de zorg voor een gezonde en veilige leefomgeving gestalte krijgt via vergunningverlening, toezicht en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taakuitvoering afhankelijk is van de wijze waarop alle betrokken partijen bij de vergunningverlening, het toezicht en de handhaving zich daarvoor inzetten door samenwerking. Hier geldt dat de ketting zo sterk is als de zwakste schakel. </text:p>
          <text:p text:style-name="al">Dit gegeven laat onverlet dat verschillende snelheden bestaan in het bereiken van kwaliteit, bijvoorbeeld waar het de beschikbaarheid en deskundigheid van de betrokken organisaties betreft. De eisen die deze verordening aan de organisatie van het gemeentebestuur en in zijn opdracht de regionale diensten stelt, berusten daarom op het vertrekpunt van de Kwaliteitscriteria 2.1 waarvoor een dynamische begripsbepaling is opgenomen in artikel 1 van de verordening. De kwaliteitscriteria dienen door de betrokken organisaties toegepast te worden volgens de regel “comply or explain”: pas het criterium toe of wijk gemotiveerd af (zie ook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 en de regionale diensten in het licht van die doelen worden beoordeeld. Tot slot regelt de verordening dat de gemeenteraad in het kader van het horizontale toezicht inhoudelijk debat voert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De verordening belemmert bijvoorbeeld niet dat onderwerpen met betrekking tot fysieke veiligheid ook aan de orde kunnen komen in beoordelingen of rapportages op andere domeinen. Hierbij kan worden gedacht aan de openbare orde en veiligheid binnen gemeente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van de gemeente en in haar opdracht handelende diensten. De verordening drukt de commitment uit van de gemeenteraad aan kwaliteit. </text:p>
          <text:p text:style-name="al">De verordening verbindt daarmee inhoudelijke ambities voor kwaliteit aan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In de toekomst zal dat ook het geval zijn met de Omgevingswet</text:p>
          <text:p text:style-name="al">Van deze kaders is de Wabo en daarop gebaseerde regelgeving de belangrijkste. Zo bevat artikel 7.1 en verder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In het Bor worden deze regels ook voor vergunningverlening gesteld. </text:p>
          <text:p text:style-name="al">In de praktijk zijn bovendien verschillende kaders gebruikelijk voor het beoordelen van de kwaliteit door de uitvoerende diensten, door burgemeester en wethouders en tot slot door de gemeenteraad. Vertrekpunt zijn de kwaliteitscriteria 2.1 (die zijn verankerd in artikel 1 en artikel 5, zie voor een toelichting het artikelsgewijs deel) en andere standaarden en methoden die het bevoegde gezag hanteert. Deze zijn ontwikkeld en worden toegepast met als doel de kwaliteit van vergunningverlening, toezicht en handhaving te waarborgen en te bevorderen.</text:p>
          <text:p text:style-name="al">Of aan de kwaliteitscriteria wordt voldaan moet jaarlijks worden beoordeeld door burgemeester en wethouders. Hiervoor is input nodig van de gemeentelijke organisatie en de betrokken regionale diensten. Burgemeester en wethouders zullen dus beoordelen "of het goed gaat" op basis van de door henzelf geformuleerde beleidsdoelen voor in ieder geval de dienstverlening, uitvoeringskwaliteit van producten en diensten en de financiën. Daarnaast zijn ook andere doelen mogelijk. Gedacht kan bijvoorbeeld worden aan de veiligheid, duurzaamheid (in de zin van natuur en milieukwaliteit) en klimaatbeleid met inbegrip van daarvoor geselecteerde indicatoren. </text:p>
          <text:p text:style-name="al">Uiteindelijk zal het college hierover verantwoording afleggen aan de gemeenteraad (horizontale verantwoording). De leden van de gemeenteraad kunnen een eigen oordeel geven in het licht van de kwaliteit van de leefomgeving. De politiek-bestuurlijke overwegingen van de leden van de gemeenteraad zullen betrekking hebben op de meerjarige hoofdlijnen van het omgevingsbeleid en de betrokken plannen en visies en de verbanden daartussen. Organisatorische kwesties van bezetting behoren tot de competentie van de directeuren van de diensten. </text:p>
          <text:p text:style-name="al">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De verordening ordent de kwaliteit van vergunningverlening, toezicht en handhaving door de betrokken actoren met elkaar te verbinden vanuit ieders competentie. </text:p>
          <text:list text:style-name="id1-3-2-4-33">
            <text:list-item text:style-override="id1-3-2-4-33-1">
              <text:number>-</text:number>
              <text:p text:style-name="al">De organisaties, werken onder leiding van haar directies overeenkomstig de kwaliteitscriteria 2.1 met betrekking tot deskundigheid en beschikbaarheid, en leggen rekenschap af aan het college van burgemeester en wethouders die hiervoor verantwoording afleggen aan de raden en staten.</text:p>
            </text:list-item>
            <text:list-item text:style-override="id1-3-2-4-33-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3-3">
              <text:number>-</text:number>
              <text:p text:style-name="al">De gemeenteraad oefent horizontaal toezicht uit op het college en gebruikt waar nodig de krachtens de organieke wetten aan hem toekomende mogelijkheden met het oog op de hoofdlijnen en de continuïteit van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text:p>
          <text:p text:style-name="al">Om bij de laatste te beginnen: outcome-criteria zeggen iets over de omgevingskwaliteit, de veiligheid en gezondheid van de fysieke leefomgeving, etc. Het gaat om het maatschappelijke effect van beleid en van de geleverde Wabo-diensten. Deze criteria/doelstellingen moeten bepaald worden in samenspel tussen bestuur en ambtelijke organisatie. Gemeenteraad en burgemeester en wethouders stellen kaders, bijvoorbeeld op basis van het collegeakkoord, in het vergunningenplan en/of het handhavingsplan. </text:p>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text:p>
          <text:p text:style-name="al">Throughputcriteria, ofwel procescriteria, beschrijven de processen die moeten leiden tot producten op het gebied van vergunningverlening, toezicht en handhaving. </text:p>
          <text:p text:style-name="al">Inputcriteria gaan over middelen, mensen en tijd. </text:p>
          <text:p text:style-name="al">Throughputcriteria en inputcriteria zijn in kwaliteitscriteria 2.1 beschreven. Voor outputcriteria en outcomecriteria zijn tot op heden nog geen concrete voorbeelden beschikbaar. Het is aan elke organisatie zelf om output- en outcomecriteria te bepalen. Voorbeelden van onderwerpen waarvoor deze criteria kunnen worden bepaald zijn (niet limitatief):</text:p>
          <text:list text:style-name="id1-3-2-4-42">
            <text:list-item text:style-override="id1-3-2-4-42-1">
              <text:number>-</text:number>
              <text:p text:style-name="al">Dienstverlening: de manier waarop (in communicatie, snelheid, service) de organisatie met belanghebbenden (aanvragers, omgeving klagers, etc.) omgaat.</text:p>
            </text:list-item>
            <text:list-item text:style-override="id1-3-2-4-42-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2-3">
              <text:number>-</text:number>
              <text:p text:style-name="al">Financiën: de inzet van middelen in relatie tot de kwaliteit van de geleverde diensten/producten. </text:p>
            </text:list-item>
          </text:list>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De bestaande kwaliteitscriteria 2.1 zullen na verloop van tijd, gelet op de komst van de Omgevingswet en met het oog op de brede reikwijdte die ze krijgen met deze verordening, een levend instrument blijven. Ze zullen op termijn in brede samenwerking tussen gemeenten, provincies en omgevingsdiensten geactualiseerd moeten worden. Hetzelfde geldt voor de doelen en de daarvoor gehanteerde indicatoren die de gemeente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Zij vereist wel extra input voor bestaande rapportages. Het is van groot belang dat een tijdige en transparante uitvoering van bestaande verplichtingen bijdraagt aan de mogelijkheid voor de ambtelijke dienst, het college en de gemeenteraad om ieders rol in de kwaliteitsketen te spelen. De verordening is vanuit deze bestaande competentieverdeling gericht op horizontaal toezicht. Van regeldruk voor burgers en bedrijven is geen sprake.</text:p>
          <text:p text:style-name="al"/>
          <text:p text:style-name="al">
          <text:span text:style-name="nadrukvet">Toelichting per artikel</text:span>
        </text:p>
          <text:p text:style-name="al"/>
          <text:p text:style-name="al">
          <text:span text:style-name="nadrukvet">Artikel 1 - Begripsbepalingen</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Dit laat onverlet dat over overlappende onderwerpen elders wordt gerapporteerd, zie het algemeen deel van de toelichting. De wetten waar het krachtens artikel 5.1 Wabo om kan gaan zijn: de Kernenergiewet, de Monumentenwet 1998, de Wet natuurbescherming 2017,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Kwaliteitscriteria 2.1 voor VTH, die in brede samenwerking door de bevoegde gezagen zijn ontwikkeld. Ze zijn beschikbaar gesteld aan de gemeente. Het ligt in de rede dat van deze kwaliteitscriteria in de loop van de jaren verbeterde en geactualiseerde versies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text:p>
          <text:p text:style-name="al"/>
          <text:p text:style-name="al">
          <text:span text:style-name="nadrukvet">Artikel 2 - Reikwijdte</text:span>
        </text:p>
          <text:p text:style-name="al">De reikwijdte van de verordening heeft een inhoudelijke afbakening en een afbakening naar bevoegd gezag. Ten eerste moet het gaan om de uitvoering of handhaving van de betrokken wetten. De terminologie “uitvoering en handhaving” wordt gehanteerd in het Besluit omgevingsrecht (Bor).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regionale 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De uitvoering en handhaving van de Wet bescherming Antarctica of de Kernenergiewet wordt bijvoorbeeld niet door de besturen van gemeenten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 en regionale uitvoeringsdiensten (Omgevingsdienst Haaglanden en Veiligheidsregio Haaglanden). </text:p>
          <text:p text:style-name="al"/>
          <text:p text:style-name="al">
          <text:span text:style-name="nadrukvet">Artikel 3 - Betrokkenheid van de raad</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text:p>
          <text:p text:style-name="al">Bezien vanuit de Gemeentewet, is kaderstelling de taak van de gemeenteraad. Deze krijgt allereerst gestalte door de vaststelling van deze verordening. Daarnaast is het echter, gelet op de samenhang met het Besluit omgevingsrecht, van belang uitdrukking te geven aan het feit dat de gemeenteraad vooral vanuit de hoofdlijnen betrokken is bij het beleid en toeziet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 milieubeleidsplan en structuurvisie.</text:p>
          <text:p text:style-name="al">Artikel 3 richt zich tot de gemeenteraad. Indirect is het eveneens van belang voor burgemeester en wethouders, en de diensten die in hun opdracht werken, omdat de rol van de gemeenteraad zich juist bij de meerjarenprogrammering en hoofdlijnen laat gelden. Voor het waarmaken van deze rol, beschikt de gemeenteraad reeds over de mogelijkheden die de organieke wetgeving hen biedt en de kaders die de raad op strategisch niveau voor de fysieke leefomgeving in plannen en visies heeft vastgelegd. </text:p>
          <text:p text:style-name="al">Het college dient de raad in staat te stellen om zijn rol waar te kunnen maken door tijdige informatieverstrekking. Dat daarvoor eveneens informatie van de regionale uitvoeringsdiensten van belang kan zijn, spreekt voor zich en is op grond van de Wet gemeenschappelijke regelingen en de opdrachten aan de diensten voldoende gewaarborgd.</text:p>
          <text:p text:style-name="al"/>
          <text:p text:style-name="al">
          <text:span text:style-name="nadrukvet">Artikel 4 - Kwaliteitsdoelen</text:span>
        </text:p>
          <text:p text:style-name="al">Artikel 7.2, eerste lid, van het Besluit omgevingsrecht verplicht het bevoegd gezag (het college van burgemeester en wethouders) om beleid te formuleren voor de kwaliteit van de uitvoering van de VTH-taken. De grondslag van deze bepaling (art. 5.3 Wabo) ziet toe op een doelmatige en programmatische uitvoering en handhav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Het Bor schrijft voor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een taak voor het college van burgemeester en wethouders. Het is gewenst dat het college voor vaststelling van de indicatoren hierover overlegt met de gemeenteraad. </text:p>
          <text:p text:style-name="al"/>
          <text:p text:style-name="al">
          <text:span text:style-name="nadrukvet">Artikel 5 - Kwaliteitsborging</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Van belang is dat deze criteria relevante input leveren voor de kwaliteit. Dat geeft vanzelfsprekend geen garantie dat de doelen die door het college zijn gesteld op grond van artikel 3 ook zonder meer in alle gevallen worden gehaald. Het bereiken van deze doelen is niet alleen afhankelijk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op grond van het Besluit omgevingsrecht.</text:p>
          <text:p text:style-name="al">Als de criteria (nog) niet in alle relevante taken worden toegepast, dan wil dat niet zeggen dat de kwaliteit per definitie te wensen overlaat. In dit geval zal echter wel gemotiveerd moeten worden waarom de criteria niet toegepast zijn of konden worden en het college bewust afwijkt van de criteria. Daarbij moet tevens worden vermeld op welke wijze wel voor de gestelde kwaliteit wordt gezorgd. </text:p>
          <text:p text:style-name="al"/>
          <text:p text:style-name="al">
          <text:span text:style-name="nadrukvet">Artikel 6 - Inwerkingtreding en citeertitel</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23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het omgevingsrecht Verordening kwaliteit vergunningverlening, toezicht en handhaving omgevingsrecht gemeente Pijnacker-Nootdor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30</meta:user-defined>
    <meta:user-defined meta:name="OVERHEIDop.GmbID/DC.identifier">gmb-2019-49230</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ikel 5.4, eerste lid, van de Wet algemene bepalingen omgevingsrecht;1.0:c:BWBR0024779&amp;artikel=5.4&amp;lid=1&amp;g=2018-07-28</meta:user-defined>
    <meta:user-defined meta:name="DC.source">artikel 149 van de Gemeentewet;1.0:c:BWBR0005416&amp;artikel=149&amp;g=2019-01-01</meta:user-defined>
    <meta:user-defined meta:name="OVERHEIDop.referentienummer">18INT21755</meta:user-defined>
    <meta:user-defined meta:name="DCTERMS.alternative">Verordening kwaliteit vergunningverlening, toezicht en handhaving omgevingsrecht gemeente Pijnacker-Nootdorp 2019</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21970_1</meta:user-defined>
    <meta:user-defined meta:name="OVERHEIDop.versieInformatie"/>
  </office:meta>
</office:document-meta>
</file>