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friese Hof 17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FLITSVERGUNNING)</text:p>
            <text:p text:style-name="common-al">Burgemeester en wethouders maken bekend dat zij de volgende omgevingsvergunning (flitsvergunning) hebben verleend</text:p>
            <text:p text:style-name="common-al">Westfriese Hof 173, plaatsen dakkapel</text:p>
            <text:p text:style-name="common-al">Verzonden 25 februar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22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2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2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friese Hof 173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23</meta:user-defined>
    <meta:user-defined meta:name="OVERHEIDop.GmbID/DC.identifier">gmb-2019-49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HG 173</meta:user-defined>
    <meta:user-defined meta:name="OVERHEIDop.woonplaats">Hoorn</meta:user-defined>
    <meta:user-defined meta:name="OVERHEIDop.straatnaam">Westfriese 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96 518257</meta:user-defined>
    <meta:user-defined meta:name="OVERHEIDop.versieInformatie"/>
  </office:meta>
</office:document-meta>
</file>