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8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>Kolenbergstraat 80, uitbreiden woning</text:p>
            <text:p text:style-name="common-al">Verzonden 25 februari 2019adres, omschrijving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2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80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22</meta:user-defined>
    <meta:user-defined meta:name="OVERHEIDop.GmbID/DC.identifier">gmb-2019-49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E 80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09 519870</meta:user-defined>
    <meta:user-defined meta:name="OVERHEIDop.versieInformatie"/>
  </office:meta>
</office:document-meta>
</file>