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geweg 72, 6367 BG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geweg 72A, 6367BG, Voerdaal: het samenvoegen van een kantoorruimte met bovenwoning tot een burgerwoning (verzonden 27 februari 2019; zaak 5089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2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geweg 72, 6367 BG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218</meta:user-defined>
    <meta:user-defined meta:name="OVERHEIDop.GmbID/DC.identifier">gmb-2019-4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G 72a</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82 320934</meta:user-defined>
    <meta:user-defined meta:name="OVERHEIDop.versieInformatie"/>
  </office:meta>
</office:document-meta>
</file>