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>De Factorij 9, herbouwen bedrijfspand</text:p>
            <text:p text:style-name="common-al">Verzonden 20 februar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9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16</meta:user-defined>
    <meta:user-defined meta:name="OVERHEIDop.GmbID/DC.identifier">gmb-2019-4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L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7 520134</meta:user-defined>
    <meta:user-defined meta:name="OVERHEIDop.versieInformatie"/>
  </office:meta>
</office:document-meta>
</file>