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Boedijnhof</text:span>
            <text:span text:style-name="nadrukvet"> 215</text:span>, uitbreiden woning</text:p>
            <text:p text:style-name="common-al">
            <text:span text:style-name="nadrukcur">Verleende omgevingsvergunning</text:span>
            <text:span text:style-name="nadrukcur"> is</text:span>
            <text:span text:style-name="nadrukcur"> verzonden </text:span>
            <text:span text:style-name="nadrukcur">26 febr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1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1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1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dijnhof 21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12</meta:user-defined>
    <meta:user-defined meta:name="OVERHEIDop.GmbID/DC.identifier">gmb-2019-4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SJ 215</meta:user-defined>
    <meta:user-defined meta:name="OVERHEIDop.woonplaats">Hoorn</meta:user-defined>
    <meta:user-defined meta:name="OVERHEIDop.straatnaam">Boedij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64 517999</meta:user-defined>
    <meta:user-defined meta:name="OVERHEIDop.versieInformatie"/>
  </office:meta>
</office:document-meta>
</file>