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ins Bernhardstraat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19 heeft de gemeente een aanvraag ontvangen voor een evenementenvergunning voor Activiteitenmarkt voor kerkbouw op 06-07-2019 op locatie Prins Bernhardstraat Berkenwoude. De aanvraag is geregistreerd onder zaaknummer SXO-201904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203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3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ins Bernhardstraat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203</meta:user-defined>
    <meta:user-defined meta:name="OVERHEIDop.GmbID/DC.identifier">gmb-2019-492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E 3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192.17 439832.41</meta:user-defined>
    <meta:user-defined meta:name="OVERHEIDop.versieInformatie"/>
  </office:meta>
</office:document-meta>
</file>