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verlengen beslistermijn aanvraag om een omgevingsvergunning Bovenkerkseweg 48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309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splitsen van het pand en het aanleggen van een uitrit</text:p>
            <text:p text:style-name="common-al">
            <text:span text:style-name="nadrukvet">Locatie: Bovenkerkseweg 48 te Giessenburg</text:span>
          </text:p>
            <text:p text:style-name="common-al">Datum besluit: 4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919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9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9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lenlanden, verlengen beslistermijn aanvraag om een omgevingsvergunning Bovenkerkseweg 48 te Giess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199</meta:user-defined>
    <meta:user-defined meta:name="OVERHEIDop.GmbID/DC.identifier">gmb-2019-49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3381KC 48</meta:user-defined>
    <meta:user-defined meta:name="OVERHEIDgvop.Informatietype/DC.type">Beschikkingen | afhandelin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19915 429263</meta:user-defined>
    <meta:user-defined meta:name="OVERHEIDop.versieInformatie"/>
  </office:meta>
</office:document-meta>
</file>