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Kommiezendijk 8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ommiezendijk 8 in Lattrop-Breklenkamp</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9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9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9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Kommiezendijk 8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198</meta:user-defined>
    <meta:user-defined meta:name="OVERHEIDop.GmbID/DC.identifier">gmb-2019-49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H 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36 494574</meta:user-defined>
    <meta:user-defined meta:name="OVERHEIDop.versieInformatie"/>
  </office:meta>
</office:document-meta>
</file>