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plaatsen van een dakkapel op het perceel Botermakerses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februari 2019 een besluit genomen op de aanvraag met zaaknummer Z/19/596338 voor een Omgevingsvergunning voor het plaatsen van een dakkapel op locatie Botermakerses 20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O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197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197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plaatsen van een dakkapel op het perceel Botermakerses 20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9197</meta:user-defined>
    <meta:user-defined meta:name="OVERHEIDop.GmbID/DC.identifier">gmb-2019-491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1KC 20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44 503517</meta:user-defined>
    <meta:user-defined meta:name="OVERHEID.EPSG28992/DC.spatial">214427.08 503516.58</meta:user-defined>
    <meta:user-defined meta:name="OVERHEIDop.versieInformatie"/>
  </office:meta>
</office:document-meta>
</file>