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ongenummerd in Hoogeloo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ongenummerd in Hoogeloo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BLA-2019-02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19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Akkerstraat ongenummerd in Hoogeloon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93</meta:user-defined>
    <meta:user-defined meta:name="OVERHEIDop.GmbID/DC.identifier">gmb-2019-49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CH 1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275.71 378925.43</meta:user-defined>
    <meta:user-defined meta:name="OVERHEIDop.versieInformatie"/>
  </office:meta>
</office:document-meta>
</file>