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vergroten woning, Beatrixstraat 23, 6267 BD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/vergroten van de woning, gelegen op het perceel <text:span text:style-name="nadrukvet">Beatrixstraat 23, 6267 BD  Cadier en Keer </text:span>(ontvangen d.d. 26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19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9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9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/vergroten woning, Beatrixstraat 23, 6267 BD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190</meta:user-defined>
    <meta:user-defined meta:name="OVERHEIDop.GmbID/DC.identifier">gmb-2019-49190</meta:user-defined>
    <meta:user-defined meta:name="OVERHEID.TaxonomieBeleidsagenda/OVERHEID.category">Ruimte en infrastructuur | Organisatie en beleid</meta:user-defined>
    <meta:user-defined meta:name="OVERHEIDop.referentienummer">Z-HZ_WABO-2019-000349</meta:user-defined>
    <meta:user-defined meta:name="DCTERMS.abstract">het verbouwen/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D 23</meta:user-defined>
    <meta:user-defined meta:name="OVERHEIDop.woonplaats">Cadier en Keer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29 315769</meta:user-defined>
    <meta:user-defined meta:name="OVERHEIDop.versieInformatie"/>
  </office:meta>
</office:document-meta>
</file>