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kantseweg 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activiteitenbesluit milieubeheer ontvangen voor activiteiten waarvoor geen vergunningplicht geldt op locatie Boskantseweg 43 te Sint-Oedenrode. De melding is geregistreerd onder zaaknummer AMVB-2019-013. De melding betreft:</text:p>
            <text:p text:style-name="common-al">oprichten van een Lidl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8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skantseweg 4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89</meta:user-defined>
    <meta:user-defined meta:name="OVERHEIDop.GmbID/DC.identifier">gmb-2019-4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94.32 396657.15</meta:user-defined>
    <meta:user-defined meta:name="OVERHEIDop.versieInformatie"/>
  </office:meta>
</office:document-meta>
</file>