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ooie Vrouwenweg 5 te Almelo, Z/19/103771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18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8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8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Mooie Vrouwenweg 5 te Almelo, Z/19/103771, het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184</meta:user-defined>
    <meta:user-defined meta:name="OVERHEIDop.GmbID/DC.identifier">gmb-2019-49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PA 5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206 488375</meta:user-defined>
    <meta:user-defined meta:name="OVERHEIDop.versieInformatie"/>
  </office:meta>
</office:document-meta>
</file>