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48 in Bergeijk, handelen in strijd met regels ruimtelijke ordening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87</text:p>
            <text:p text:style-name="common-al">Datum ontvangst: 26 februari 2019</text:p>
            <text:p text:style-name="common-al">Omschrijving: Loo 48 in Bergeijk, handelen in strijd met regels ruimtelijke ordening (bouw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18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8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8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48 in Bergeijk, handelen in strijd met regels ruimtelijke ordening (bouw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182</meta:user-defined>
    <meta:user-defined meta:name="OVERHEIDop.GmbID/DC.identifier">gmb-2019-49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 4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53 369118</meta:user-defined>
    <meta:user-defined meta:name="OVERHEIDop.versieInformatie"/>
  </office:meta>
</office:document-meta>
</file>