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Korenmorsweg 30 in Lattrop-Breklen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orenmorsweg 30 in Lattrop-Breklenkamp</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18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8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8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Korenmorsweg 30 in Lattrop-Breklen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49180</meta:user-defined>
    <meta:user-defined meta:name="OVERHEIDop.GmbID/DC.identifier">gmb-2019-491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M 30</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808 493531</meta:user-defined>
    <meta:user-defined meta:name="OVERHEIDop.versieInformatie"/>
  </office:meta>
</office:document-meta>
</file>