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mpkens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melding activiteitenbesluit milieubeheer ontvangen voor activiteiten waarvoor geen vergunningplicht geldt op locatie Kempkens ongenummerd te Veghel. De melding is geregistreerd onder zaaknummer AMVB-2018-137. De melding betreft:</text:p>
            <text:p text:style-name="common-al">oprichten van een foodpark voor opslag van handelsgoed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empkens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18</meta:user-defined>
    <meta:user-defined meta:name="OVERHEIDop.GmbID/DC.identifier">gmb-2019-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B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91 402213</meta:user-defined>
    <meta:user-defined meta:name="OVERHEIDop.versieInformatie"/>
  </office:meta>
</office:document-meta>
</file>