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73 en 75, Z/19/103407, het intern verbouwen van pand tot 2 woningen, 26 februar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17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7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7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73 en 75, Z/19/103407, het intern verbouwen van pand tot 2 woningen,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178</meta:user-defined>
    <meta:user-defined meta:name="OVERHEIDop.GmbID/DC.identifier">gmb-2019-49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KK 75</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24 485538</meta:user-defined>
    <meta:user-defined meta:name="OVERHEIDop.versieInformatie"/>
  </office:meta>
</office:document-meta>
</file>