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ing omgevingsvergunning Nieuwe Kerkweg 4 te Scharendijke</text:p>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een omgevings-vergunning hebben verleend voor het realiseren van 12 permanente standplaatsen op de landschapscamping aan de Nieuwe Kerkweg 4 te Scharendijke.  </text:p>
            <text:p text:style-name="common-al"/>
            <text:p text:style-name="tussenkopcur">Het college heeft medewerking verleend aan het plan voor de activiteit ’handelen in strijd met regels ruimtelijke ordening’. Bij het verlenen van de omgevingsvergunning voor genoemde activiteiten is een planologische wijziging doorgevoerd conform artikel 2.12 lid 1, sub a onder 3º Wabo. De beschikking, de aanvraag en bijbehorende stukken hebben met ingang van 23 juli 2018 gedurende zes weken ter inzage gelegen. Er zijn drie zienswijzen ingediend. Het besluit is gewijzigd ten opzichte van het ontwerp.</text:p>
            <text:p text:style-name="common-al"/>
            <text:p text:style-name="tussenkopcur">Tegen dit besluit kan binnen 6 weken na de dag van bekendmaking beroep ingesteld worden bij de rechtbank Zeeland-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1 maart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17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7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7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Nieuwe Kerkweg 4 te Scharendijk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170</meta:user-defined>
    <meta:user-defined meta:name="OVERHEIDop.GmbID/DC.identifier">gmb-2019-49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2TH 4</meta:user-defined>
    <meta:user-defined meta:name="OVERHEIDop.woonplaats">Scharendijke</meta:user-defined>
    <meta:user-defined meta:name="OVERHEIDop.straatnaam">Nieuwe Kerkweg</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50435 417306</meta:user-defined>
    <meta:user-defined meta:name="OVERHEIDop.versieInformatie"/>
  </office:meta>
</office:document-meta>
</file>