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straat 2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februari 2019 met zaaknummer <text:span text:style-name="nadrukvet">M-SLM190057 </text:span>voor diverse sloopwerkzaamheden en verwijderen van asbest op de locatie <text:span text:style-name="nadrukvet">Langestraat 2 in Hoek</text:span>.</text:p>
            <text:p text:style-name="common-al">De sloopmelding is op 26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1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straat 2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168</meta:user-defined>
    <meta:user-defined meta:name="OVERHEIDop.GmbID/DC.identifier">gmb-2019-4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E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12.77 370128.65</meta:user-defined>
    <meta:user-defined meta:name="OVERHEIDop.versieInformatie"/>
  </office:meta>
</office:document-meta>
</file>