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omgeving van het rijterrein in Riethoven, organiseren van een oranjerit op 29 april 2019 van 9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66</text:p>
            <text:p text:style-name="common-al">Meldingsdatum: 27 november 2018</text:p>
            <text:p text:style-name="common-al">Omschrijving: de omgeving van het rijterrein in Riethoven, organiseren van een oranjerit op 29 april 2019 van 9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16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omgeving van het rijterrein in Riethoven, organiseren van een oranjerit op 29 april 2019 van 9.0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66</meta:user-defined>
    <meta:user-defined meta:name="OVERHEIDop.GmbID/DC.identifier">gmb-2019-49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S 22</meta:user-defined>
    <meta:user-defined meta:name="OVERHEID.PostcodeHuisnummer/OVERHEIDop.postcodeHuisnummer">5561</meta:user-defined>
    <meta:user-defined meta:name="OVERHEID.PostcodeHuisnummer/OVERHEIDop.postcodeHuisnummer">5561TS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93.3 373094.57</meta:user-defined>
    <meta:user-defined meta:name="OVERHEID.EPSG28992/DC.spatial">156167.83 373655.01</meta:user-defined>
    <meta:user-defined meta:name="OVERHEID.EPSG28992/DC.spatial">154211.63 374611.89</meta:user-defined>
    <meta:user-defined meta:name="OVERHEIDop.versieInformatie"/>
  </office:meta>
</office:document-meta>
</file>