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aan van Napoleon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aan van Napoleon 12, zaaknummer 171304</text:p>
            <text:p text:style-name="common-al">Voor: bouwen woning, datum besluit en verzending: 26-02-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9162</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62</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162</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aan van Napoleon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9162</meta:user-defined>
    <meta:user-defined meta:name="OVERHEIDop.GmbID/DC.identifier">gmb-2019-491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PK</meta:user-defined>
    <meta:user-defined meta:name="OVERHEIDop.woonplaats">Winterswijk</meta:user-defined>
    <meta:user-defined meta:name="OVERHEIDop.straatnaam">Laan van Napoleo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439 442507</meta:user-defined>
    <meta:user-defined meta:name="OVERHEIDop.versieInformatie"/>
  </office:meta>
</office:document-meta>
</file>