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erhaavehof 6 en 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829</text:span>
          </text:p>
            <text:p text:style-name="common-al">Gemeente Aalsmeer heeft op 26 februari 2019 een aanvraag omgevingsvergunning ontvangen voor het legaliseren van twee doorbraken. De locatie is Boerhaavehof 6 en 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oerhaavehof 6 en 7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58</meta:user-defined>
    <meta:user-defined meta:name="OVERHEIDop.GmbID/DC.identifier">gmb-2019-4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9.11 471922.03</meta:user-defined>
    <meta:user-defined meta:name="OVERHEIDop.versieInformatie"/>
  </office:meta>
</office:document-meta>
</file>