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recreatiewoning, botenhuis en het maken van nieuwe  steigers en een plankier.</text:p>
            <text:p text:style-name="common-al">Datum ontvangst: 18 februari 2019</text:p>
            <text:p text:style-name="last-al">Dossiernummer: 1901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5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5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5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Noord 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54</meta:user-defined>
    <meta:user-defined meta:name="OVERHEIDop.GmbID/DC.identifier">gmb-2019-49154</meta:user-defined>
    <meta:user-defined meta:name="OVERHEID.TaxonomieBeleidsagenda/OVERHEID.category">Ruimte en infrastructuur | Organisatie en beleid</meta:user-defined>
    <meta:user-defined meta:name="OVERHEIDop.referentienummer">19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151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9 466248</meta:user-defined>
    <meta:user-defined meta:name="OVERHEIDop.versieInformatie"/>
  </office:meta>
</office:document-meta>
</file>