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n tapontheffing vieren carnaval in tent naast de Kaai - 2019</text:p>
      <text:section text:name="zakelijke-mededeling_id1-3-2" text:style-name="zakelijke-mededeling">
        <text:section text:name="zakelijke-mededeling-tekst_id1-3-2-1" text:style-name="zakelijke-mededeling-tekst">
          <text:section text:name="tekst_id1-3-2-1-1" text:style-name="tekst">
            <text:p text:style-name="common-al">Op 26 februari 2019 heb ik  een evenementenvergunning en tapontheffing verleend voor het vieren van carnaval in een tent naast brasserie en hotel de Kaai te Steenbergen van 1 tot en met 5 maart 2019.</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
            <text:p text:style-name="common-al">Datum publicatie: 28 februari 2019</text:p>
            <text:p text:style-name="common-al"/>
            <text:p text:style-name="common-al">Einde bezwaartermijn:  12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14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4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4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n tapontheffing vieren carnaval in tent naast de Kaai -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146</meta:user-defined>
    <meta:user-defined meta:name="OVERHEIDop.GmbID/DC.identifier">gmb-2019-491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L 1</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684 400231</meta:user-defined>
    <meta:user-defined meta:name="OVERHEIDop.versieInformatie"/>
  </office:meta>
</office:document-meta>
</file>