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65, het uitbreiden van een garage/berg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6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Valthe</text:span>
          </text:p>
            <text:p text:style-name="common-al">Hoofdstraat 65, het uitbreiden van een garage/berging, 5593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9135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3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35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, Hoofdstraat 65, het uitbreiden van een garage/berg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135</meta:user-defined>
    <meta:user-defined meta:name="OVERHEIDop.GmbID/DC.identifier">gmb-2019-49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2PJ 65</meta:user-defined>
    <meta:user-defined meta:name="OVERHEIDop.woonplaats">Valth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6728 540860</meta:user-defined>
    <meta:user-defined meta:name="OVERHEIDop.versieInformatie"/>
  </office:meta>
</office:document-meta>
</file>