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Defensiedok 4, 3433 KL,  Kavels A6, A7 en A8;</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drijfsruimte met kantoor</text:p>
            <text:p text:style-name="common-al">Kenmerk: 741078</text:p>
            <text:p text:style-name="common-al">Datum verzending: 26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2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Defensiedok 4, 3433 KL,  Kavels A6, A7 en A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27</meta:user-defined>
    <meta:user-defined meta:name="OVERHEIDop.GmbID/DC.identifier">gmb-2019-49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Defens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14 447005</meta:user-defined>
    <meta:user-defined meta:name="OVERHEIDop.versieInformatie"/>
  </office:meta>
</office:document-meta>
</file>