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echavenue, kavel A 2686, realiseren van een T-aansluiting t.h.v. kruising Beechavenue - Aviolanda, 25-02-2019, zaaknummer 2979699, olonummer 4235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eechavenue, kavel A 2686, realiseren van een T-aansluiting t.h.v. kruising Beechavenue - Aviolanda, 25-02-2019, zaaknummer 2979699, olonummer 4235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23</meta:user-defined>
    <meta:user-defined meta:name="OVERHEIDop.GmbID/DC.identifier">gmb-2019-49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T 16</meta:user-defined>
    <meta:user-defined meta:name="OVERHEIDop.woonplaats">Schiphol-Rijk</meta:user-defined>
    <meta:user-defined meta:name="OVERHEIDop.straatnaam">Beech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70 477004</meta:user-defined>
    <meta:user-defined meta:name="OVERHEIDop.versieInformatie"/>
  </office:meta>
</office:document-meta>
</file>