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Zwanenburgstraat 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nieuwbouw, het verplaatsen van de bestaande inrit en aanpassen en aanleg parkeerhavens</text:p>
            <text:p text:style-name="common-al">Kenmerk: 743580</text:p>
            <text:p text:style-name="common-al">Datum verzending: 26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Zwanenburgstraat 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22</meta:user-defined>
    <meta:user-defined meta:name="OVERHEIDop.GmbID/DC.identifier">gmb-2019-49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L 9</meta:user-defined>
    <meta:user-defined meta:name="OVERHEIDop.woonplaats">Nieuwegein</meta:user-defined>
    <meta:user-defined meta:name="OVERHEIDop.straatnaam">Zwanenburg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41 449934</meta:user-defined>
    <meta:user-defined meta:name="OVERHEIDop.versieInformatie"/>
  </office:meta>
</office:document-meta>
</file>