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818, 1435 ET, plaatsen van een dakkapel aan de voorzijde van de woning ,25-02-2019, zaaknummer 2979997, olonummer 4235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weg 818, 1435 ET, plaatsen van een dakkapel aan de voorzijde van de woning ,25-02-2019, zaaknummer 2979997, olonummer 4235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21</meta:user-defined>
    <meta:user-defined meta:name="OVERHEIDop.GmbID/DC.identifier">gmb-2019-49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T 818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14 474747</meta:user-defined>
    <meta:user-defined meta:name="OVERHEIDop.versieInformatie"/>
  </office:meta>
</office:document-meta>
</file>