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Marketentster 1, 2152 LW, plaatsen van een dakkapel op de garage aan de voorzijde, 26-02-2019, zaaknummer 2980986, olonummer 42380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120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20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20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Marketentster 1, 2152 LW, plaatsen van een dakkapel op de garage aan de voorzijde, 26-02-2019, zaaknummer 2980986, olonummer 42380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9120</meta:user-defined>
    <meta:user-defined meta:name="OVERHEIDop.GmbID/DC.identifier">gmb-2019-491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LW 1</meta:user-defined>
    <meta:user-defined meta:name="OVERHEIDop.woonplaats">Nieuw-Vennep</meta:user-defined>
    <meta:user-defined meta:name="OVERHEIDop.straatnaam">Marketentster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904 476327</meta:user-defined>
    <meta:user-defined meta:name="OVERHEIDop.versieInformatie"/>
  </office:meta>
</office:document-meta>
</file>