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Marsbergenstraat 103, 2134 LV, plaatsen van een dakopbouw 25-02-2019, zaaknummer 2979871, olonummer 42301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11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1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1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Van Marsbergenstraat 103, 2134 LV, plaatsen van een dakopbouw 25-02-2019, zaaknummer 2979871, olonummer 42301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118</meta:user-defined>
    <meta:user-defined meta:name="OVERHEIDop.GmbID/DC.identifier">gmb-2019-49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LV 103</meta:user-defined>
    <meta:user-defined meta:name="OVERHEIDop.woonplaats">Hoofddorp</meta:user-defined>
    <meta:user-defined meta:name="OVERHEIDop.straatnaam">Van Marsberge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70 479715</meta:user-defined>
    <meta:user-defined meta:name="OVERHEIDop.versieInformatie"/>
  </office:meta>
</office:document-meta>
</file>