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bijnlaan 11, 2132 WX, handelen in strijd met regels ruimtelijke ordening, 25-02-2019, zaaknummer 2980680, olonummer 42369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11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1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1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Robijnlaan 11, 2132 WX, handelen in strijd met regels ruimtelijke ordening, 25-02-2019, zaaknummer 2980680, olonummer 42369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17</meta:user-defined>
    <meta:user-defined meta:name="OVERHEIDop.GmbID/DC.identifier">gmb-2019-49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WX 11</meta:user-defined>
    <meta:user-defined meta:name="OVERHEIDop.woonplaats">Hoofddorp</meta:user-defined>
    <meta:user-defined meta:name="OVERHEIDop.straatnaam">Robij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62 478189</meta:user-defined>
    <meta:user-defined meta:name="OVERHEIDop.versieInformatie"/>
  </office:meta>
</office:document-meta>
</file>