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ksweg A4, 2132 MA, plaatsen van een kunstobject op parkeerplaats, 25-02-2019, zaaknummer 2980712, olonummer 42371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11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1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1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Rijksweg A4, 2132 MA, plaatsen van een kunstobject op parkeerplaats, 25-02-2019, zaaknummer 2980712, olonummer 42371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116</meta:user-defined>
    <meta:user-defined meta:name="OVERHEIDop.GmbID/DC.identifier">gmb-2019-49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A</meta:user-defined>
    <meta:user-defined meta:name="OVERHEIDop.woonplaats">Hoofddorp</meta:user-defined>
    <meta:user-defined meta:name="OVERHEIDop.straatnaam">Rijksweg A4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90 474767</meta:user-defined>
    <meta:user-defined meta:name="OVERHEIDop.versieInformatie"/>
  </office:meta>
</office:document-meta>
</file>