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marskjöldstraat 93, 2131 VC, realiseren van een uitbouw tussen berging en woning, 25-02-2019, zaaknummer 2979392, olonummer 4234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1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ammarskjöldstraat 93, 2131 VC, realiseren van een uitbouw tussen berging en woning, 25-02-2019, zaaknummer 2979392, olonummer 42341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13</meta:user-defined>
    <meta:user-defined meta:name="OVERHEIDop.GmbID/DC.identifier">gmb-2019-49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VC 93</meta:user-defined>
    <meta:user-defined meta:name="OVERHEIDop.woonplaats">Hoofddorp</meta:user-defined>
    <meta:user-defined meta:name="OVERHEIDop.straatnaam">Hammarskjöld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29 479265</meta:user-defined>
    <meta:user-defined meta:name="OVERHEIDop.versieInformatie"/>
  </office:meta>
</office:document-meta>
</file>