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enri Didonweg 68, 2134 DG, plaatsen van een dakkapel in het voordakvlak van de woning, 25-02-2019, zaaknummer 2980441, olonummer 4236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1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Henri Didonweg 68, 2134 DG, plaatsen van een dakkapel in het voordakvlak van de woning, 25-02-2019, zaaknummer 2980441, olonummer 42367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11</meta:user-defined>
    <meta:user-defined meta:name="OVERHEIDop.GmbID/DC.identifier">gmb-2019-49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G 68</meta:user-defined>
    <meta:user-defined meta:name="OVERHEIDop.woonplaats">Hoofddorp</meta:user-defined>
    <meta:user-defined meta:name="OVERHEIDop.straatnaam">Henri Did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32 480299</meta:user-defined>
    <meta:user-defined meta:name="OVERHEIDop.versieInformatie"/>
  </office:meta>
</office:document-meta>
</file>