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vergunning voor het plaatsen van een woonwagen, 19-2-2019 - de Bouwing 15, 6621 A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10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vergunning voor het plaatsen van een woonwagen, 19-2-2019 - de Bouwing 15, 6621 A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105</meta:user-defined>
    <meta:user-defined meta:name="OVERHEIDop.GmbID/DC.identifier">gmb-2019-491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15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44 428755</meta:user-defined>
    <meta:user-defined meta:name="OVERHEIDop.versieInformatie"/>
  </office:meta>
</office:document-meta>
</file>