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gunning voor het bouwen van een bedrijfsruimte, 13-2-2019 - Peutekamp Perceel: DML02 G0259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1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gunning voor het bouwen van een bedrijfsruimte, 13-2-2019 - Peutekamp Perceel: DML02 G02590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104</meta:user-defined>
    <meta:user-defined meta:name="OVERHEIDop.GmbID/DC.identifier">gmb-2019-49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57 429528</meta:user-defined>
    <meta:user-defined meta:name="OVERHEIDop.versieInformatie"/>
  </office:meta>
</office:document-meta>
</file>